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ce style:name="Times" svg:font-family="Times"/>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s>
      </style:paragraph-properties>
      <style:text-properties style:font-name="Helvetica" fo:font-size="12pt"/>
    </style:style>
    <style:style style:name="P2" style:family="paragraph" style:parent-style-name="Standard">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s>
      </style:paragraph-properties>
      <style:text-properties style:font-name="Helvetica"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ückgabebelehrung</text:p>
      <text:p text:style-name="P1"/>
      <text:p text:style-name="P1">Sie können die erhaltene Ware ohne Angabe von Gründen innerhalb von zwei Wochen durch Rücksendung der Ware zurückgeben. Die Frist beginnt nach Erhalt der Belehrung in Textform (z.B. als Brief, Fax, E-Mail) jedoch nicht vor Eingang der Ware beim Empfänger (bei der wiederkehrenden Lieferung gleichartiger Waren nicht vor dem Eingang der ersten Teillieferung) und auch nicht vor Erfüllung unserer Informationspflichten gem. § 312 c Abs. 2 BGB i.V.m. § 1 Abs. 1, 2 und 4 BGB-InfoV sowie unserer Pflichten gem. § 312 e Abs. 1 S. 1 BGB i.V.m. § 3 BGB-InfoV. Nur bei nicht paketversandfähiger Ware (z.B. schweren Gütern) könne Sie die Rückgabe auch durch Rücknahmeverlangen in Textform erklären. Zur Wahrung der Frist genügt die rechtzeitige Absendung der Ware oder des Rücknahmeverlangens. </text:p>
      <text:p text:style-name="P1">Bei einem Küchenblock, beim Versandwert von 40,00€, trägt der Käufer die Kosten für die Rücksendung.</text:p>
      <text:p text:style-name="P1">Der Kaufpreis für den Küchenblock wird erstattet, jedoch nicht die entstandenen Versand-/ Verpacklungsmaterialkosten für den von uns versendeten Küchenblock.</text:p>
      <text:p text:style-name="P1">Die Rücksendung oder das Rücknahmeverlangen hat zu erfolgen an:</text:p>
      <text:p text:style-name="P1"/>
      <text:p text:style-name="P1"/>
      <text:p text:style-name="P1">Feldhusen, Car-Kitchen</text:p>
      <text:p text:style-name="P1">Sophie- Scholl- Ring 14</text:p>
      <text:p text:style-name="P1">21502 Geesthacht</text:p>
      <text:p text:style-name="P1"/>
      <text:p text:style-name="P1">E-Mail: car-kitchen(at)web(punkt)de</text:p>
      <text:p text:style-name="P1"/>
      <text:p text:style-name="P1"/>
      <text:p text:style-name="P1">Rückgabefolgen</text:p>
      <text:p text:style-name="P1"/>
      <text:p text:style-name="P1">Im Falle einer wirksamen Rückgabe sind die beiderseits empfangenen Leistungen zurückzugewähren und ggf. von uns gezogene Nutzungen (z.B. Zinsen) herauszugeben. Bei einer Verschlechterung der Ware kann Wertersatz verlangt werden. Das gilt nicht, wenn die Verschlechterung der Ware ausschließlich auf deren Prüfung – wie sie Ihnen etwa im Ladengeschäft möglich gewesen wäre – zurückzuführen ist. Für eine durch die bestimmungsgemäße Ingebrauchnahme der Sache entstandene Verschlechterung müssen Sie keinen Wertersatz leisten. Verpflichtungen zur Erstattung von Zahlungen müssen innerhalb von 30 Tagen erfüllt werden. Die Frist beginnt für Sie mit der Absendung der Ware oder des Rücknahmeverlangens, für uns mit deren Empfang.</text:p>
      <text:p text:style-name="P1"/>
      <text:p text:style-name="P1">Ende der Rückgabebelehr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ce style:name="Times" svg:font-family="Times"/>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Unix OpenOffice.org_project/400m3$Build-9702</meta:generator>
    <dc:date>2014-09-29T17:25:19</dc:date>
    <dc:creator>Nick Feldhusen</dc:creator>
    <meta:editing-duration>PT4M39S</meta:editing-duration>
    <meta:editing-cycles>2</meta:editing-cycles>
    <meta:document-statistic meta:table-count="0" meta:image-count="0" meta:object-count="0" meta:page-count="1" meta:paragraph-count="12" meta:word-count="280" meta:character-count="1982"/>
  </office:meta>
</office:document-meta>
</file>